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189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c19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5189b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5189b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189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6c196" style:font-weight-asian="bold"/>
    </style:style>
    <style:style style:name="T16" style:family="text">
      <style:text-properties officeooo:rsid="0004cf69"/>
    </style:style>
    <style:style style:name="T1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8" style:family="text">
      <style:text-properties style:font-name="Verdana" fo:font-size="12pt" fo:language="es" fo:country="AR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15189b" style:font-size-asian="12pt" style:font-name-complex="Arial" style:font-size-complex="12pt"/>
    </style:style>
    <style:style style:name="T22" style:family="text">
      <style:text-properties officeooo:rsid="000b2389"/>
    </style:style>
    <style:style style:name="T23" style:family="text">
      <style:text-properties officeooo:rsid="0015189b"/>
    </style:style>
    <style:style style:name="T24" style:family="text">
      <style:text-properties officeooo:rsid="0016c196"/>
    </style:style>
    <style:style style:name="T25" style:family="text">
      <style:text-properties officeooo:rsid="0017039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140160134749464250" text:style-name="L1">
        <text:list-header>
          <text:p text:style-name="P18"><text:span text:style-name="T17">SANTA FE,</text:span><text:span text:style-name="T18"> </text:span><text:span text:style-name="T21">29</text:span><text:span text:style-name="T19"> </text:span><text:span text:style-name="T18">de </text:span><text:span text:style-name="T21">noviembre</text:span><text:span text:style-name="T18"> 201</text:span><text:span text:style-name="T20">8</text:span><text:span text:style-name="T18">.</text:span></text:p>
        </text:list-header>
      </text:list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>Ref.:</text:span> <text:span text:style-name="T14">Expte. Nº <text:s/></text:span><text:span text:style-name="T13">3</text:span><text:span text:style-name="T15">5222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dona a la comuna de San Bernardo, Departamento San Justo, Inmuebles de propiedad del Gobierno de la Provincia, los que serán destinados para construcción de viviendas, loteo social, espacio de uso público y/o esparcimiento.</text:p>
      <text:p text:style-name="P6"/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3"><draw:frame draw:style-name="fr1" draw:name="Marco1" text:anchor-type="paragraph" svg:width="3.6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1.-</text:p></table:table-cell></table:table-row></table:table></draw:text-box></draw:frame>Dónase a la comuna de San Bernardo, Departamento San Justo, los Inmuebles de propiedad del Gobierno de la <text:span text:style-name="T25">p</text:span>rovincia de Santa Fe empadronad<text:span text:style-name="T24">os</text:span> en la Dirección General de Catastro, cuya partidas de impuestos inmobiliarios son Nº 06- 13-00-03<text:span text:style-name="T24">0692</text:span>/0000-<text:span text:style-name="T24">8,</text:span> Tomo 004<text:span text:style-name="T24">0</text:span>, Folio <text:span text:style-name="T24">00024</text:span>, Nro 0<text:span text:style-name="T24">04260</text:span>, Fecha <text:span text:style-name="T24">08-10-1888, y Nº 06-13-00-030700/0000-0, Tomo 0044, Folio 00111, Nro. 013204, fecha 11-12-1899.</text:span></text:p>
      <text:p text:style-name="P3"/>
      <text:p text:style-name="P3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23">2</text:span>.-</text:p></table:table-cell></table:table-row></table:table></draw:text-box></draw:frame>La donación a que refiere el artículo anterior, se autoriza con el cargo de que dichos inmuebles sean destinados para construcción de viviendas, loteo social, espacio de uso p<text:span text:style-name="T24">ú</text:span>blico y/o esparcimiento. </text:p>
      <text:p text:style-name="P3"/>
      <text:p text:style-name="P3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23">3</text:span>.-</text:p></table:table-cell></table:table-row></table:table></draw:text-box></draw:frame>Autorízase a la Escribanía de Gobierno a efectuar la escritura traslativa de dominio. </text:p>
      <text:p text:style-name="P3"/>
      <text:p text:style-name="P3"><draw:frame draw:style-name="fr1" draw:name="Marco59" text:anchor-type="paragraph" svg:width="3.62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3">4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23">VEINTINUEVE</text:span> DÍAS DEL MES DE <text:span text:style-name="T23">NOVIEMBRE</text:span> DEL AÑO 201<text:span text:style-name="T25">8</text:span>.</text:p>
      <text:p text:style-name="P19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6">I</text:span></text:p>
      <text:p text:style-name="P14">SU DESPACHO</text:p>
      <text:p text:style-name="P6"/>
      <text:p text:style-name="P6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Ref.:</text:span> <text:span text:style-name="T14">Expte. Nº <text:s/></text:span><text:span text:style-name="T13">3</text:span><text:span text:style-name="T15">5222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dona a la comuna de San Bernardo, Departamento San Justo, Inmuebles de propiedad del Gobierno de la Provincia, los que serán destinados para construcción de viviendas, loteo social, espacio de uso público y/o esparci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8:53:12.973248789</dc:date>
    <meta:print-date>2018-12-03T11:17:40.717271272</meta:print-date>
    <meta:editing-cycles>48</meta:editing-cycles>
    <meta:editing-duration>PT2H28S</meta:editing-duration>
    <meta:generator>LibreOffice/5.1.6.2$Linux_X86_64 LibreOffice_project/10m0$Build-2</meta:generator>
    <meta:document-statistic meta:table-count="4" meta:image-count="1" meta:object-count="0" meta:page-count="3" meta:paragraph-count="30" meta:word-count="372" meta:character-count="2311" meta:non-whitespace-character-count="1937"/>
  </office:meta>
</office:document-meta>
</file>